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line-height="150%"/>
    </style:style>
    <style:style style:name="T2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4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5" style:parent-style-name="Standard" style:family="paragraph">
      <style:paragraph-properties fo:text-align="justify" fo:margin-top="0.0833in" fo:line-height="15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margin-top="0.0833in" fo:line-height="150%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" style:parent-style-name="Абзацсписка" style:list-style-name="WWNum15" style:family="paragraph">
      <style:paragraph-properties fo:text-align="justify" fo:margin-top="0.0833in" fo:line-height="150%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Абзацсписка" style:list-style-name="WWNum15" style:family="paragraph">
      <style:paragraph-properties fo:text-align="justify" fo:margin-top="0.0833in" fo:line-height="150%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 fo:margin-top="0.0833in" fo:line-height="15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" style:parent-style-name="Абзацсписка" style:list-style-name="WWNum15" style:family="paragraph">
      <style:paragraph-properties fo:text-align="justify" fo:margin-top="0.0833in" fo:line-height="150%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Абзацсписка" style:list-style-name="WWNum15" style:family="paragraph">
      <style:paragraph-properties fo:text-align="justify" fo:margin-top="0.0833in" fo:line-height="150%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top="0.0833in" fo:line-height="150%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top="0.0833in" fo:line-height="15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top="0.0833in" fo:line-height="15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center" fo:margin-top="0.0833in" fo:line-height="150%" fo:margin-left="-0.3937in" fo:text-inden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top="0.0833in" fo:line-height="150%" fo:margin-left="-0.3937in" fo:text-indent="0.3937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top="0.0833in" fo:line-height="150%" fo:text-indent="0.5909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Абзацсписка" style:list-style-name="WWNum19" style:family="paragraph">
      <style:paragraph-properties fo:text-align="justify" fo:margin-top="0.0833in" fo:line-height="150%" fo:margin-left="0.4923in" fo:text-indent="-0.2951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" style:parent-style-name="Абзацсписка" style:list-style-name="WWNum19" style:family="paragraph">
      <style:paragraph-properties fo:text-align="justify" fo:margin-top="0.0833in" fo:line-height="150%" fo:margin-left="0.4923in" fo:text-indent="-0.2951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Абзацсписка" style:list-style-name="WWNum19" style:family="paragraph">
      <style:paragraph-properties fo:text-align="justify" fo:margin-top="0.0833in" fo:line-height="150%" fo:margin-left="0.4923in" fo:text-indent="-0.2951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48" style:parent-style-name="Абзацсписка" style:list-style-name="WWNum19" style:family="paragraph">
      <style:paragraph-properties fo:text-align="justify" fo:margin-top="0.0833in" fo:line-height="150%" fo:margin-left="0.4923in" fo:text-indent="-0.2951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top="0.0833in" fo:line-height="150%" fo:text-indent="0.4923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53" style:parent-style-name="Абзацсписка" style:family="paragraph">
      <style:paragraph-properties fo:text-align="justify" fo:margin-top="0.0833in" fo:line-height="150%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top="0.0833in" fo:line-height="150%" fo:text-indent="0.4923i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top="0.0833in" fo:line-height="150%" fo:text-indent="0.4923in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top="0.0833in" fo:line-height="150%" fo:text-indent="0.4923in"/>
    </style:style>
  </office:automatic-styles>
  <office:body>
    <office:text text:use-soft-page-breaks="true">
      <text:p text:style-name="P1"><text:span text:style-name="T2">Концепция проведения Всероссийской акции</text:span><text:span text:style-name="T3"><text:line-break/></text:span><text:span text:style-name="T4"><text:s/>«ПОДАРИ КНИГУ»</text:span></text:p>
      <text:p text:style-name="P5"><text:span text:style-name="T6">Введение:<text:s/></text:span><text:span text:style-name="T7">14 февраля в Международный День книгодарения все желающие дарят книги друг другу. Книги приносят пользу, учат доброму и светлому, помогают постичь настоящее искусство и<text:s/></text:span><text:span text:style-name="T8">способствуют формированию безупречного вкуса.</text:span></text:p>
      <text:p text:style-name="P9"><text:span text:style-name="T10">Цель:</text:span></text:p>
      <text:list text:style-name="WWNum15">
        <text:list-item>
          <text:p text:style-name="P11"><text:span text:style-name="T12">популяризация чтения;</text:span></text:p>
        </text:list-item>
        <text:list-item>
          <text:p text:style-name="P13"><text:span text:style-name="T14">развитие навыков добровольчества через участие в творческих акциях.</text:span></text:p>
        </text:list-item>
      </text:list>
      <text:p text:style-name="P15"><text:span text:style-name="T16">Задачи:</text:span></text:p>
      <text:list text:style-name="WWNum15" text:continue-numbering="true">
        <text:list-item>
          <text:p text:style-name="P17"><text:span text:style-name="T18">пропаганда ценности книг;</text:span></text:p>
        </text:list-item>
        <text:list-item>
          <text:p text:style-name="P19"><text:span text:style-name="T20">обеспечение библиотек недостающей литературой.</text:span></text:p>
        </text:list-item>
      </text:list>
      <text:p text:style-name="P21"><text:span text:style-name="T22">Период проведения акции:</text:span><text:span text:style-name="T23"><text:s/></text:span><text:span text:style-name="T24">11 – 22<text:s/></text:span><text:span text:style-name="T25">февраля 201</text:span><text:span text:style-name="T26">9</text:span><text:span text:style-name="T27"><text:s/>г.</text:span></text:p>
      <text:p text:style-name="P28"><text:span text:style-name="T29">Организаторы</text:span><text:span text:style-name="T30">: ФГБУ «Росдетцентр», некоммерческое партнерство «Российский книжный союз» и издательская группа «Эксмо-АСТ».</text:span></text:p>
      <text:p text:style-name="P31"><text:span text:style-name="T32">Аудитория мероприятия:<text:s/></text:span><text:span text:style-name="T33">граждане России от 8 лет и старше.</text:span></text:p>
      <text:p text:style-name="P34"/>
      <text:p text:style-name="P35"><text:span text:style-name="T36">Технология проведения</text:span></text:p>
      <text:p text:style-name="P37"><text:span text:style-name="T38">В период с 4 по 18 февраля<text:s/></text:span><text:span text:style-name="T39">учащиеся образовательных организаций на совершенно добровольной основе дарят свои любимые книги друг другу и вдохновляют на это других:</text:span></text:p>
      <text:list text:style-name="WWNum19">
        <text:list-item>
          <text:p text:style-name="P40"><text:span text:style-name="T41">дарят знакомым и родным, младшим братьям, сестрам, племянникам;</text:span></text:p>
        </text:list-item>
        <text:list-item>
          <text:p text:style-name="P42"><text:span text:style-name="T43">оставляют книги в помещениях, где большое количество дет</text:span><text:span text:style-name="T44">ей и где нет книг (по согласованию);</text:span></text:p>
        </text:list-item>
        <text:list-item>
          <text:p text:style-name="P45"><text:span text:style-name="T46">жертвуют свои книги библиотекам,<text:s/></text:span><text:span text:style-name="T47">школам, больницам;</text:span></text:p>
        </text:list-item>
        <text:list-item>
          <text:p text:style-name="P48"><text:span text:style-name="T49">рассказывают об этом в социальных сетях.</text:span></text:p>
        </text:list-item>
      </text:list>
      <text:soft-page-break/>
      <text:p text:style-name="P50"><text:span text:style-name="T51">Участники акции публикуют в социальных сетях посты с фотографиями с<text:s/></text:span><text:span text:style-name="T52">хэштегами <text:s/>#ПодариКнигу #РДШ #ЧитайсРДШ <text:s/></text:span></text:p>
      <text:p text:style-name="P53"><text:span text:style-name="T54">Акция также прой</text:span><text:span text:style-name="T55">дёт среди сотрудников ФГБУ «Российский детско-юношеский центр».</text:span></text:p>
      <text:p text:style-name="P56"><text:span text:style-name="T57">В преддверии акции в целях привлечения дополнительного внимания к проводимому мероприятию, будут проводиться конкурсы-розыгрыши книг в социальных сетях (группа ВК «Личностное развитие РДШ»).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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enia Borisova</meta:initial-creator>
    <dc:creator>Мария Коваль</dc:creator>
    <meta:creation-date>2019-02-06T10:20:00Z</meta:creation-date>
    <dc:date>2019-02-06T10:20:00Z</dc:date>
    <meta:print-date>2018-02-05T08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4" meta:character-count="1504" meta:row-count="10" meta:non-whitespace-character-count="1283"/>
  </office:meta>
</office:document-meta>
</file>